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language="en" fo:country="US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РАСКРЫТИЕ ИНФОРМАЦИИ О НАЛИЧИИ СВОБОДНОЙ ДЛЯ ТЕХНОЛОГИЧЕСКОГО ПРИСОЕДИНЕНИЯ ПОТРЕБИТЕЛЕЙ ТРАНСФОРМАТОРНОЙ МОЩНОСТИ И О НАЛИЧИИ ТЕХНИЧЕСКОЙ ВОЗМОЖНОСТИ ДОСТУПА К РЕАЛИЗУЕМЫМ УСЛУГАМ НА ПОДСТАНЦИИ ОАО «ЗАВОД СТЕКЛОВОЛОКНА» на </text:span><text:span text:style-name="T3">1.06.2019</text:span><text:span text:style-name="T1"> г.</text:span></text:p>
      <text:p text:style-name="Standard"><text:span text:style-name="T2">П/С «СТЕКЛОВОЛОКНО» <text:s text:c="3"/>35/6/04 <text:s/></text:span></text:p>
      <text:p text:style-name="Standard"><text:span text:style-name="T2">Наличие свободной мощности - 0,55 МВт </text:span></text:p>
      <text:p text:style-name="Standard"><text:span text:style-name="T2">распределение возможно :</text:span></text:p>
      <text:p text:style-name="Standard"><text:span text:style-name="T2">1. Со стороны 6 кВ - точка присоединения П/С Стекловолокно</text:span></text:p>
      <text:p text:style-name="Standard"><text:span text:style-name="T2">2. Со стороны 0,4 кВ :</text:span></text:p>
      <text:p text:style-name="Standard"><text:span text:style-name="T2">точки присоединения </text:span></text:p>
      <text:p text:style-name="Standard"><text:span text:style-name="T2">ТП 3 - 0,1 МВт</text:span></text:p>
      <text:p text:style-name="Standard"><text:span text:style-name="T2">ТП 9 - 0.15 МВт</text:span></text:p>
      <text:p text:style-name="Standard"><text:span text:style-name="T2">ТП4 – 0,3 МВт</text:span></text:p>
      <text:p text:style-name="P1"/>
      <text:p text:style-name="P1"/>
      <text:p text:style-name="P1"/>
      <text:p text:style-name="Standard"><text:span text:style-name="T2">Технический директор <text:s text:c="43"/>Омаров С.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лая</meta:initial-creator>
    <dc:creator>al al</dc:creator>
    <meta:editing-cycles>60</meta:editing-cycles>
    <meta:creation-date>2016-08-06T11:33:00</meta:creation-date>
    <dc:date>2019-06-08T09:45:27.03</dc:date>
    <meta:editing-duration>PT24S</meta:editing-duration>
    <meta:generator>OpenOffice/4.1.5$Win32 OpenOffice.org_project/415m1$Build-9789</meta:generator>
    <meta:document-statistic meta:table-count="0" meta:image-count="0" meta:object-count="0" meta:page-count="1" meta:paragraph-count="11" meta:word-count="76" meta:character-count="5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